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Gautami" svg:font-family="Gautam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style:text-underline-style="none" fo:font-weight="normal" officeooo:rsid="0011ef44" officeooo:paragraph-rsid="00127acf" style:font-size-asian="11pt" style:font-weight-asian="normal" style:font-size-complex="11pt" style:font-weight-complex="normal"/>
    </style:style>
    <style:style style:name="P4" style:family="paragraph" style:parent-style-name="EXPEDIENTE">
      <style:paragraph-properties fo:line-height="150%" fo:text-align="center" style:justify-single-word="false"/>
      <style:text-properties style:font-name="Verdana" fo:font-size="11pt" style:text-underline-style="none" fo:font-weight="bold" officeooo:rsid="00127acf" officeooo:paragraph-rsid="00127acf" style:font-size-asian="11pt" style:font-weight-asian="bold" style:font-size-complex="11pt" style:font-weight-complex="bold"/>
    </style:style>
    <style:style style:name="P5" style:family="paragraph" style:parent-style-name="Normal">
      <style:paragraph-properties fo:margin-left="-0.009cm" fo:margin-right="0cm" fo:margin-top="0cm" fo:margin-bottom="0.252cm" loext:contextual-spacing="false" fo:text-indent="0cm" style:auto-text-indent="false">
        <style:tab-stops/>
      </style:paragraph-properties>
      <style:text-properties officeooo:paragraph-rsid="003d2ad8"/>
    </style:style>
    <style:style style:name="P6" style:family="paragraph" style:parent-style-name="Normal">
      <style:paragraph-properties fo:margin-left="-0.009cm" fo:margin-right="0cm" fo:text-indent="0cm" style:auto-text-indent="false">
        <style:tab-stops/>
      </style:paragraph-properties>
      <style:text-properties officeooo:paragraph-rsid="003d2ad8"/>
    </style:style>
    <style:style style:name="P7" style:family="paragraph" style:parent-style-name="Normal">
      <style:paragraph-properties fo:margin-left="-0.009cm" fo:margin-right="0cm" fo:text-indent="0cm" style:auto-text-indent="false">
        <style:tab-stops/>
      </style:paragraph-properties>
      <style:text-properties style:font-name="Verdana" fo:font-size="11pt" officeooo:paragraph-rsid="003d2ad8" style:font-size-asian="11pt" style:font-size-complex="11pt"/>
    </style:style>
    <style:style style:name="P8" style:family="paragraph" style:parent-style-name="Normal">
      <style:paragraph-properties fo:margin-left="-0.009cm" fo:margin-right="0cm" fo:text-align="justify" style:justify-single-word="false" fo:text-indent="0cm" style:auto-text-indent="false">
        <style:tab-stops/>
      </style:paragraph-properties>
      <style:text-properties officeooo:paragraph-rsid="003d2ad8"/>
    </style:style>
    <style:style style:name="P9" style:family="paragraph" style:parent-style-name="Normal">
      <style:paragraph-properties fo:margin-left="-0.009cm" fo:margin-right="0cm" fo:margin-top="0cm" fo:margin-bottom="0.025cm" loext:contextual-spacing="false" fo:line-height="198%" fo:text-indent="0cm" style:auto-text-indent="false">
        <style:tab-stops/>
      </style:paragraph-properties>
      <style:text-properties officeooo:paragraph-rsid="003d2ad8"/>
    </style:style>
    <style:style style:name="P10" style:family="paragraph" style:parent-style-name="Normal">
      <style:paragraph-properties fo:margin-left="-0.009cm" fo:margin-right="0cm" fo:margin-top="0cm" fo:margin-bottom="0cm" loext:contextual-spacing="false" fo:line-height="198%" fo:text-indent="0cm" style:auto-text-indent="false">
        <style:tab-stops/>
      </style:paragraph-properties>
      <style:text-properties officeooo:paragraph-rsid="003d2ad8"/>
    </style:style>
    <style:style style:name="P11" style:family="paragraph" style:parent-style-name="Normal">
      <style:paragraph-properties fo:margin-left="-0.009cm" fo:margin-right="0cm" fo:margin-top="0cm" fo:margin-bottom="0.265cm" loext:contextual-spacing="false" fo:text-indent="0cm" style:auto-text-indent="false">
        <style:tab-stops/>
      </style:paragraph-properties>
      <style:text-properties style:font-name="Verdana" fo:font-size="11pt" officeooo:paragraph-rsid="003d2ad8" style:font-size-asian="11pt" style:font-size-complex="11pt"/>
    </style:style>
    <style:style style:name="P12" style:family="paragraph" style:parent-style-name="Normal">
      <style:paragraph-properties fo:margin-left="0.15cm" fo:margin-right="0cm" fo:margin-top="0cm" fo:margin-bottom="0.212cm" loext:contextual-spacing="false" fo:line-height="107%" fo:text-align="center" style:justify-single-word="false" fo:text-indent="0cm" style:auto-text-indent="false">
        <style:tab-stops/>
      </style:paragraph-properties>
      <style:text-properties style:font-name="Verdana" fo:font-size="11pt" officeooo:paragraph-rsid="003d2ad8" style:font-size-asian="11pt" style:font-size-complex="11pt"/>
    </style:style>
    <style:style style:name="P13" style:family="paragraph" style:parent-style-name="Normal">
      <style:paragraph-properties fo:margin-left="0cm" fo:margin-right="0cm" fo:margin-top="0cm" fo:margin-bottom="0.279cm" loext:contextual-spacing="false" fo:line-height="107%" fo:text-align="start" style:justify-single-word="false" fo:text-indent="0cm" style:auto-text-indent="false">
        <style:tab-stops/>
      </style:paragraph-properties>
      <style:text-properties style:font-name="Verdana" fo:font-size="11pt" officeooo:paragraph-rsid="003d2ad8" style:font-size-asian="11pt" style:font-size-complex="11pt"/>
    </style:style>
    <style:style style:name="P14" style:family="paragraph" style:parent-style-name="Normal">
      <style:paragraph-properties fo:margin-left="0cm" fo:margin-right="0cm" fo:margin-top="0cm" fo:margin-bottom="0.146cm" loext:contextual-spacing="false" fo:line-height="150%" fo:text-align="justify" style:justify-single-word="false" fo:text-indent="0cm" style:auto-text-indent="false">
        <style:tab-stops>
          <style:tab-stop style:position="2.524cm" style:type="center"/>
          <style:tab-stop style:position="4.914cm" style:type="center"/>
          <style:tab-stop style:position="6.396cm" style:type="center"/>
          <style:tab-stop style:position="8.59cm" style:type="center"/>
          <style:tab-stop style:position="13.072cm" style:type="center"/>
          <style:tab-stop style:position="16.51cm" style:type="right"/>
        </style:tab-stops>
      </style:paragraph-properties>
      <style:text-properties officeooo:paragraph-rsid="003d2ad8"/>
    </style:style>
    <style:style style:name="P15" style:family="paragraph" style:parent-style-name="Standard">
      <style:paragraph-properties fo:margin-left="2.663cm" fo:margin-right="0cm" fo:margin-top="0cm" fo:margin-bottom="0cm" loext:contextual-spacing="false" fo:line-height="148%" fo:text-align="start" style:justify-single-word="false" fo:text-indent="-2.637cm" style:auto-text-indent="false">
        <style:tab-stops/>
      </style:paragraph-properties>
      <style:text-properties officeooo:paragraph-rsid="003d2ad8"/>
    </style:style>
    <style:style style:name="P16"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7acf" style:font-size-asian="11pt" style:font-weight-asian="bold" style:font-size-complex="11pt" style:font-weight-complex="bold"/>
    </style:style>
    <style:style style:name="P17" style:family="paragraph" style:parent-style-name="EXPEDIENTE">
      <style:paragraph-properties fo:line-height="150%" fo:text-align="justify" style:justify-single-word="false"/>
      <style:text-properties style:font-name="Verdana" fo:font-size="11pt" style:text-underline-style="none" fo:font-weight="bold" officeooo:rsid="0037d9d4" officeooo:paragraph-rsid="0037d9d4" style:font-size-asian="11pt" style:font-weight-asian="bold" style:font-size-complex="11pt" style:font-weight-complex="bold"/>
    </style:style>
    <style:style style:name="P18" style:family="paragraph" style:parent-style-name="EXPEDIENTE">
      <style:paragraph-properties fo:line-height="150%" fo:text-align="justify" style:justify-single-word="false"/>
      <style:text-properties style:font-name="Verdana" fo:font-size="11pt" style:text-underline-style="none" fo:font-weight="bold" officeooo:rsid="005a0e5c" officeooo:paragraph-rsid="005a0e5c" style:font-size-asian="11pt" style:font-weight-asian="bold" style:font-size-complex="11pt" style:font-weight-complex="bold"/>
    </style:style>
    <style:style style:name="P19" style:family="paragraph" style:parent-style-name="EXPEDIENTE">
      <style:paragraph-properties fo:line-height="150%" fo:text-align="justify" style:justify-single-word="false"/>
      <style:text-properties officeooo:paragraph-rsid="0037d9d4"/>
    </style:style>
    <style:style style:name="P20" style:family="paragraph" style:parent-style-name="Normal" style:list-style-name="L1">
      <style:paragraph-properties fo:margin-left="0cm" fo:margin-right="0cm" fo:text-indent="0cm" style:auto-text-indent="false"/>
      <style:text-properties style:font-name="Verdana" fo:font-size="11pt" officeooo:paragraph-rsid="003d2ad8" style:font-size-asian="11pt" style:font-size-complex="11pt"/>
    </style:style>
    <style:style style:name="P21" style:family="paragraph" style:parent-style-name="Normal" style:list-style-name="L2">
      <style:paragraph-properties fo:margin-left="0cm" fo:margin-right="0cm" fo:line-height="107%" fo:text-indent="-0.676cm" style:auto-text-indent="false"/>
      <style:text-properties style:font-name="Verdana" fo:font-size="11pt" officeooo:paragraph-rsid="003d2ad8" style:font-size-asian="11pt" style:font-size-complex="11pt"/>
    </style:style>
    <style:style style:name="P22" style:family="paragraph" style:parent-style-name="Normal" style:list-style-name="L2">
      <style:paragraph-properties fo:margin-left="0cm" fo:margin-right="0cm" fo:text-indent="-0.676cm" style:auto-text-indent="false"/>
      <style:text-properties style:font-name="Verdana" fo:font-size="11pt" officeooo:paragraph-rsid="003d2ad8"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2bd3e" style:font-weight-asian="bold" style:font-weight-complex="bold"/>
    </style:style>
    <style:style style:name="T3" style:family="text">
      <style:text-properties fo:font-weight="bold" officeooo:rsid="00269f9e" style:font-weight-asian="bold" style:font-weight-complex="bold"/>
    </style:style>
    <style:style style:name="T4" style:family="text">
      <style:text-properties fo:font-weight="bold" officeooo:rsid="00311163" style:font-weight-asian="bold" style:font-weight-complex="bold"/>
    </style:style>
    <style:style style:name="T5" style:family="text">
      <style:text-properties officeooo:rsid="00127acf"/>
    </style:style>
    <style:style style:name="T6" style:family="text">
      <style:text-properties officeooo:rsid="00269f9e"/>
    </style:style>
    <style:style style:name="T7" style:family="text">
      <style:text-properties officeooo:rsid="00311163"/>
    </style:style>
    <style:style style:name="T8" style:family="text">
      <style:text-properties officeooo:rsid="003ad08f"/>
    </style:style>
    <style:style style:name="T9" style:family="text">
      <style:text-properties officeooo:rsid="003c2243"/>
    </style:style>
    <style:style style:name="T10" style:family="text">
      <style:text-properties style:font-name="Verdana" fo:font-size="11pt" fo:font-weight="bold" style:font-size-asian="11pt" style:font-weight-asian="bold" style:font-size-complex="11pt"/>
    </style:style>
    <style:style style:name="T11" style:family="text">
      <style:text-properties style:font-name="Verdana" fo:font-size="11pt" fo:font-weight="bold" style:font-size-asian="11pt" style:font-weight-asian="bold" style:font-size-complex="11pt" style:font-weight-complex="bold"/>
    </style:style>
    <style:style style:name="T12" style:family="text">
      <style:text-properties style:font-name="Verdana" fo:font-size="11pt" fo:font-weight="bold" officeooo:rsid="003fd3b8" style:font-size-asian="11pt" style:font-weight-asian="bold" style:font-size-complex="11pt" style:font-weight-complex="bold"/>
    </style:style>
    <style:style style:name="T13" style:family="text">
      <style:text-properties style:font-name="Verdana" fo:font-size="11pt" fo:font-weight="bold" officeooo:rsid="0042480d" style:font-size-asian="11pt" style:font-weight-asian="bold" style:font-size-complex="11pt" style:font-weight-complex="bold"/>
    </style:style>
    <style:style style:name="T14" style:family="text">
      <style:text-properties style:font-name="Verdana" fo:font-size="11pt" fo:font-weight="bold" officeooo:rsid="003f0dfe" style:font-size-asian="11pt" style:font-weight-asian="bold" style:font-size-complex="11pt"/>
    </style:style>
    <style:style style:name="T15" style:family="text">
      <style:text-properties style:font-name="Verdana" fo:font-size="11pt" fo:font-weight="bold" officeooo:rsid="003fd3b8" style:font-size-asian="11pt" style:font-weight-asian="bold" style:font-size-complex="11pt"/>
    </style:style>
    <style:style style:name="T16" style:family="text">
      <style:text-properties style:font-name="Verdana" fo:font-size="11pt" fo:font-weight="bold" officeooo:rsid="004207a3" style:font-size-asian="11pt" style:font-weight-asian="bold" style:font-size-complex="11pt"/>
    </style:style>
    <style:style style:name="T17" style:family="text">
      <style:text-properties style:font-name="Verdana" fo:font-size="11pt" fo:font-weight="bold" officeooo:rsid="0042480d" style:font-size-asian="11pt" style:font-weight-asian="bold" style:font-size-complex="11pt"/>
    </style:style>
    <style:style style:name="T18" style:family="text">
      <style:text-properties style:font-name="Verdana" fo:font-size="11pt" fo:font-weight="bold" officeooo:rsid="003fd3b8" style:font-name-asian="Gautami" style:font-size-asian="11pt" style:font-weight-asian="bold" style:font-name-complex="Gautami" style:font-size-complex="11pt" style:font-weight-complex="bold"/>
    </style:style>
    <style:style style:name="T19" style:family="text">
      <style:text-properties style:font-name="Verdana" fo:font-size="11pt" fo:font-weight="bold" officeooo:rsid="003fd3b8" style:font-name-asian="Gautami" style:font-size-asian="11pt" style:font-weight-asian="bold" style:font-name-complex="Gautami" style:font-size-complex="11pt"/>
    </style:style>
    <style:style style:name="T20" style:family="text">
      <style:text-properties style:font-name="Verdana" fo:font-size="11pt" style:font-size-asian="11pt" style:font-size-complex="11pt"/>
    </style:style>
    <style:style style:name="T21" style:family="text">
      <style:text-properties style:font-name="Verdana" fo:font-size="11pt" officeooo:rsid="0042480d" style:font-size-asian="11pt" style:font-size-complex="11pt"/>
    </style:style>
    <style:style style:name="T22" style:family="text">
      <style:text-properties style:font-name="Verdana" fo:font-size="11pt" officeooo:rsid="00487781" style:font-size-asian="11pt" style:font-size-complex="11pt"/>
    </style:style>
    <style:style style:name="T23" style:family="text">
      <style:text-properties style:font-name="Verdana" fo:font-size="11pt" officeooo:rsid="0048b3ed" style:font-size-asian="11pt" style:font-size-complex="11pt"/>
    </style:style>
    <style:style style:name="T24" style:family="text">
      <style:text-properties style:font-name="Verdana" fo:font-size="11pt" officeooo:rsid="00550777" style:font-size-asian="11pt" style:font-size-complex="11pt"/>
    </style:style>
    <style:style style:name="T25" style:family="text">
      <style:text-properties style:font-name="Verdana" fo:font-size="11pt" style:font-name-asian="Gautami" style:font-size-asian="11pt" style:font-name-complex="Gautami" style:font-size-complex="11pt"/>
    </style:style>
    <style:style style:name="T26" style:family="text">
      <style:text-properties style:font-name="Verdana" fo:font-size="11pt" style:text-underline-style="none" fo:font-weight="bold" officeooo:rsid="0037d9d4" style:font-size-asian="11pt" style:font-weight-asian="bold" style:font-size-complex="11pt" style:font-weight-complex="bold"/>
    </style:style>
    <style:style style:name="T27" style:family="text">
      <style:text-properties style:font-name="Verdana" fo:font-size="11pt" style:text-underline-style="none" fo:font-weight="bold" officeooo:rsid="005a0e5c" style:font-size-asian="11pt" style:font-weight-asian="bold" style:font-size-complex="11pt" style:font-weight-complex="bold"/>
    </style:style>
    <style:style style:name="T28" style:family="text">
      <style:text-properties style:font-name="Verdana" fo:font-size="11pt" style:text-underline-style="none" fo:font-weight="bold" officeooo:rsid="004411eb" style:font-size-asian="11pt" style:font-weight-asian="bold" style:font-size-complex="11pt" style:font-weight-complex="bold"/>
    </style:style>
    <style:style style:name="T29" style:family="text">
      <style:text-properties style:font-name="Verdana" fo:font-size="11pt" style:text-underline-style="none" fo:font-weight="bold" officeooo:rsid="005dabc7" style:font-size-asian="11pt" style:font-weight-asian="bold" style:font-size-complex="11pt" style:font-weight-complex="bold"/>
    </style:style>
    <style:style style:name="T30" style:family="text">
      <style:text-properties style:text-underline-style="none" fo:font-weight="normal" officeooo:rsid="0011ef44" style:font-weight-asian="normal" style:font-weight-complex="normal"/>
    </style:style>
    <style:style style:name="T31" style:family="text">
      <style:text-properties style:text-underline-style="none" fo:font-weight="bold" officeooo:rsid="0011ef44" style:font-weight-asian="bold" style:font-weight-complex="bold"/>
    </style:style>
    <style:style style:name="T32" style:family="text">
      <style:text-properties officeooo:rsid="003fd3b8"/>
    </style:style>
    <style:style style:name="T33" style:family="text">
      <style:text-properties officeooo:rsid="0041878f"/>
    </style:style>
    <style:style style:name="T34" style:family="text">
      <style:text-properties officeooo:rsid="004207a3"/>
    </style:style>
    <style:style style:name="T35" style:family="text">
      <style:text-properties officeooo:rsid="004411eb"/>
    </style:style>
    <style:style style:name="T36" style:family="text">
      <style:text-properties officeooo:rsid="004a8335"/>
    </style:style>
    <style:style style:name="T37" style:family="text">
      <style:text-properties officeooo:rsid="004b9554"/>
    </style:style>
    <style:style style:name="T38" style:family="text">
      <style:text-properties officeooo:rsid="004d70b1"/>
    </style:style>
    <style:style style:name="T39" style:family="text">
      <style:text-properties fo:color="#000000"/>
    </style:style>
    <style:style style:name="T40" style:family="text">
      <style:text-properties fo:color="#000000" style:font-name="Verdana" fo:font-size="11pt" style:font-size-asian="11pt" style:font-size-complex="11pt"/>
    </style:style>
    <style:style style:name="T41" style:family="text">
      <style:text-properties fo:color="#000000" style:font-name="Verdana" fo:font-size="11pt" officeooo:rsid="004d70b1" style:font-size-asian="11pt" style:font-size-complex="11pt"/>
    </style:style>
    <style:style style:name="T42" style:family="text">
      <style:text-properties officeooo:rsid="00550777"/>
    </style:style>
    <style:style style:name="T43" style:family="text">
      <style:text-properties officeooo:rsid="005a0e5c"/>
    </style:style>
    <style:style style:name="T44" style:family="text">
      <style:text-properties style:text-underline-style="solid" style:text-underline-width="auto" style:text-underline-color="font-color"/>
    </style:style>
    <style:style style:name="T45" style:family="text">
      <style:text-properties officeooo:rsid="005dabc7"/>
    </style:style>
    <style:style style:name="T46" style:family="text">
      <style:text-properties style:use-window-font-color="true" style:font-name="Verdana" fo:font-size="11pt" fo:language="es" fo:country="ES" style:text-underline-style="none" fo:font-weight="bold" officeooo:rsid="004411eb"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T47" style:family="text">
      <style:text-properties style:use-window-font-color="true" style:font-name="Verdana" fo:font-size="11pt" fo:language="es" fo:country="ES" style:text-underline-style="none" fo:font-weight="bold" officeooo:rsid="005dabc7" style:letter-kerning="true" style:font-name-asian="SimSun" style:font-size-asian="11pt" style:language-asian="zh" style:country-asian="CN" style:font-weight-asian="bold" style:font-name-complex="Verdana" style:font-size-complex="11pt" style:language-complex="hi" style:country-complex="IN"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_5f_CharLFO1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1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1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1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1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1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1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1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list-level-position-and-space-mode="label-alignment">
          <style:list-level-label-alignment text:label-followed-by="listtab" fo:margin-left="0.676cm"/>
        </style:list-level-properties>
      </text:list-level-style-number>
      <text:list-level-style-number text:level="2" text:style-name="WW_5f_CharLFO2LVL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_5f_CharLFO2LVL3" style:num-format="i">
        <style:list-level-properties text:list-level-position-and-space-mode="label-alignment">
          <style:list-level-label-alignment text:label-followed-by="listtab" fo:margin-left="3.175cm"/>
        </style:list-level-properties>
      </text:list-level-style-number>
      <text:list-level-style-number text:level="4" text:style-name="WW_5f_CharLFO2LVL4" style:num-format="1">
        <style:list-level-properties text:list-level-position-and-space-mode="label-alignment">
          <style:list-level-label-alignment text:label-followed-by="listtab" fo:margin-left="4.445cm"/>
        </style:list-level-properties>
      </text:list-level-style-number>
      <text:list-level-style-number text:level="5" text:style-name="WW_5f_CharLFO2LVL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_5f_CharLFO2LVL6" style:num-format="i">
        <style:list-level-properties text:list-level-position-and-space-mode="label-alignment">
          <style:list-level-label-alignment text:label-followed-by="listtab" fo:margin-left="6.985cm"/>
        </style:list-level-properties>
      </text:list-level-style-number>
      <text:list-level-style-number text:level="7" text:style-name="WW_5f_CharLFO2LVL7" style:num-format="1">
        <style:list-level-properties text:list-level-position-and-space-mode="label-alignment">
          <style:list-level-label-alignment text:label-followed-by="listtab" fo:margin-left="8.255cm"/>
        </style:list-level-properties>
      </text:list-level-style-number>
      <text:list-level-style-number text:level="8" text:style-name="WW_5f_CharLFO2LVL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_5f_CharLFO2LVL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iputadas y Diputados de Santa Fe:</text:p>
      <text:p text:style-name="P3">L<text:span text:style-name="T9">a</text:span> Comis<text:span text:style-name="T7">ión</text:span> de<text:span text:style-name="T1"> </text:span><text:span text:style-name="T4">Presupuesto y Hacienda</text:span><text:span text:style-name="T7"> </text:span><text:s/>ha considerado el Proyecto de <text:span text:style-name="T5">Ley</text:span> <text:span text:style-name="T1">Nº </text:span><text:span text:style-name="T3">39545 – CD – FP -PS</text:span><text:span text:style-name="T2">,</text:span><text:span text:style-name="T1"> </text:span>del <text:span text:style-name="T7">D</text:span>iputado <text:span text:style-name="T6">Blanco</text:span>, por el cual <text:span text:style-name="T7">se establecen las pautas para la Asistencia Económica a Jardines Maternales y de Jardines de Infantes en el marco de la Pandemia por Covid-19; que cuenta con dictamen de la Comisión de Educación, Ciencia, Tecnología e Innovación</text:span>; y, por las razones expuestas en los fundamentos y las que podrá dar el miembro informante, esta Comisió<text:span text:style-name="T9">n</text:span> aconseja<text:span text:style-name="T7">n</text:span> la aprobación del <text:span text:style-name="T8">siguiente</text:span> texto <text:span text:style-name="T8">con modificaciones</text:span>: </text:p>
      <text:p text:style-name="P3"/>
      <text:p text:style-name="P4">LA LEGISLATURA DE LA PROVINCIA DE SANTA FE</text:p>
      <text:p text:style-name="P4">SANCIONA CON FUERZA DE </text:p>
      <text:p text:style-name="P4">LEY:</text:p>
      <text:p text:style-name="P15"><text:span text:style-name="Default_20_Paragraph_20_Font"><text:span text:style-name="T10">ASISTENCIA ECONÓMICA A JARDINES MATERNALES Y DE INFANTES EN EL MARCO DE LA PANDEMIA POR COVID-19 <text:s/></text:span></text:span></text:p>
      <text:p text:style-name="P12"><text:s/></text:p>
      <text:p text:style-name="P13"><text:s/></text:p>
      <text:p text:style-name="P5"><text:span text:style-name="T11">ARTÍCULO 1 - </text:span><text:span text:style-name="Default_20_Paragraph_20_Font"><text:span text:style-name="T10">O</text:span></text:span><text:span text:style-name="Default_20_Paragraph_20_Font"><text:span text:style-name="T14">bjeto</text:span></text:span><text:span text:style-name="Default_20_Paragraph_20_Font"><text:span text:style-name="T10">.</text:span></text:span><text:span text:style-name="T20"> Esta Ley tiene por objeto mitigar eficazmente la profunda crisis que atraviesan los Jardines Maternales y de Infantes radicados en el territorio provincial, en razón del "</text:span><text:span text:style-name="T22">A</text:span><text:span text:style-name="T20">islamiento </text:span><text:span text:style-name="T22">S</text:span><text:span text:style-name="T20">ocial, </text:span><text:span text:style-name="T22">P</text:span><text:span text:style-name="T20">reventivo y </text:span><text:span text:style-name="T22">O</text:span><text:span text:style-name="T20">bligatorio" dispuesto por Decreto de Necesidad y Urgencia 290/20.</text:span></text:p>
      <text:p text:style-name="P6"><text:span text:style-name="T11">ARTÍCULO 2 – </text:span><text:span text:style-name="Default_20_Paragraph_20_Font"><text:span text:style-name="T10">D</text:span></text:span><text:span text:style-name="Default_20_Paragraph_20_Font"><text:span text:style-name="T14">efinición</text:span></text:span><text:span text:style-name="Default_20_Paragraph_20_Font"><text:span text:style-name="T10">. </text:span></text:span><text:span text:style-name="T20">Se entiende por Jardines Maternales y de Infantes, los que se encuentran comprendidos en la Ley Nacional de Educación 26206 dentro del Nivel Inicial definido, en su Art</text:span><text:span text:style-name="T23">ículo</text:span><text:span text:style-name="T20"> 17, que refiere a la estructura del Sistema Educativo Nacional; y que en el subsiguiente Art</text:span><text:span text:style-name="T23">ículo </text:span><text:span text:style-name="T20">24 define:</text:span><text:span text:style-name="T40"> “La organización de la Educación Inicial tendrá las siguientes características: a) Los Jardines Maternales atenderán a los/as niños/as desde los cuarenta y cinco (45) días a los dos (2) años de edad inclusive; y los Jardines de Infantes a los/as niños/as desde los tres (3) a los cinco (5) años de edad inclusive”. <text:s/></text:span></text:p>
      <text:p text:style-name="P14"><text:span text:style-name="T11">A</text:span><text:span text:style-name="T12">RTÍCULO</text:span><text:span text:style-name="T11"> <text:tab/>3 – </text:span><text:span text:style-name="Default_20_Paragraph_20_Font"><text:span text:style-name="T10">A</text:span></text:span><text:span text:style-name="Default_20_Paragraph_20_Font"><text:span text:style-name="T15">sistencia</text:span></text:span><text:span text:style-name="Default_20_Paragraph_20_Font"><text:span text:style-name="T10"> <text:tab/>E</text:span></text:span><text:span text:style-name="Default_20_Paragraph_20_Font"><text:span text:style-name="T15">conómica</text:span></text:span><text:span text:style-name="Default_20_Paragraph_20_Font"><text:span text:style-name="T10">. <text:tab/>I</text:span></text:span><text:span text:style-name="Default_20_Paragraph_20_Font"><text:span text:style-name="T15">mplementación</text:span></text:span><text:span text:style-name="Default_20_Paragraph_20_Font"><text:span text:style-name="T10">.</text:span></text:span><text:span text:style-name="T20"> <text:tab/>La reglamentación de la presente determinará la modalidad de publicidad de una convocatoria pública </text:span><text:soft-page-break/><text:span text:style-name="T20">para postularse a los fines de obtener la asistencia económica, y demás procedimientos para el otorgamiento y rendición de las subvenciones. Para ello, deberá tener en cuenta las siguientes pautas: </text:span></text:p>
      <text:list xml:id="list2651214990" text:style-name="L1">
        <text:list-item>
          <text:p text:style-name="P20"><text:span text:style-name="T32">b</text:span>eneficiarios: personas humanas y jurídicas radicadas en la provincia, que demuestren actividad<text:span text:style-name="T39"> comercial </text:span>previa como Jardines Maternales y/o de Infantes; </text:p>
        </text:list-item>
        <text:list-item>
          <text:p text:style-name="P20"><text:span text:style-name="T32">l</text:span>a asistencia económica consistirá en la entrega de aportes no reintegrables, desde $200.000 (pesos doscientos mil) hasta un máximo de $800.000 (pesos ochocientos mil), con el compromiso de destinar <text:span text:style-name="T42">la cantidad</text:span> de <text:span text:style-name="T42">3 (tres) </text:span>plazas o cupos a gozar por niñas y niños derivados por las áreas de los Ministerio<text:span text:style-name="T36">s</text:span> de Educación y/o de Desarrollo Social, en el período correspondiente a los meses de Marzo a Noviembre de 2022; <text:s/></text:p>
        </text:list-item>
        <text:list-item>
          <text:p text:style-name="P20"><text:span text:style-name="T32">l</text:span>os montos de la asistencia económica se determinarán, en función de la cantidad de personas que trabajan en la institución, se podrán abonar en cuotas en el período que va desde la fecha de sanción de la ley, hasta febrero de 2021, y deberán ser destinados al sostenimiento de la actividad; </text:p>
        </text:list-item>
        <text:list-item>
          <text:p text:style-name="P20"><text:span text:style-name="T32">p</text:span>ara la determinación de la modalidad de la asistencia se deberá tener en cuenta la situación particular de cada institución que se postule, comprendiendo el total del universo a asistir; <text:span text:style-name="T32">y,</text:span> <text:s/></text:p>
        </text:list-item>
        <text:list-item>
          <text:p text:style-name="P20"><text:span text:style-name="T32">l</text:span>a asistencia económica y los beneficios tributarios previstos en la presente ley, son compatibles con la percepción de otros subsidios o beneficios, creados o a crearse, a favor del sostenimiento de los Jardines Maternales y de Infantes, provenientes tanto de los gobiernos nacional y/o provincial. <text:s/></text:p>
        </text:list-item>
      </text:list>
      <text:p text:style-name="P9"><text:span text:style-name="T11">ARTÍCULO 4 – </text:span><text:span text:style-name="Default_20_Paragraph_20_Font"><text:span text:style-name="T10">A</text:span></text:span><text:span text:style-name="Default_20_Paragraph_20_Font"><text:span text:style-name="T15">utoridad</text:span></text:span><text:span text:style-name="Default_20_Paragraph_20_Font"><text:span text:style-name="T25"> </text:span></text:span><text:span text:style-name="Default_20_Paragraph_20_Font"><text:span text:style-name="T18">de</text:span></text:span><text:span text:style-name="Default_20_Paragraph_20_Font"><text:span text:style-name="T10"> A</text:span></text:span><text:span text:style-name="Default_20_Paragraph_20_Font"><text:span text:style-name="T15">plicación</text:span></text:span><text:span text:style-name="T20">.</text:span><text:span text:style-name="Default_20_Paragraph_20_Font"><text:span text:style-name="T25"> </text:span></text:span><text:span text:style-name="T20">La autoridad de aplicación será </text:span><text:span text:style-name="T40">la que el </text:span><text:span text:style-name="T41">Poder</text:span><text:span text:style-name="T40"> Ejecutivo determine. </text:span></text:p>
      <text:p text:style-name="P10"><text:span text:style-name="T11">ARTÍCULO 5 –</text:span><text:span text:style-name="T20"> </text:span><text:span text:style-name="Default_20_Paragraph_20_Font"><text:span text:style-name="T10">F</text:span></text:span><text:span text:style-name="Default_20_Paragraph_20_Font"><text:span text:style-name="T15">unciones </text:span></text:span><text:span text:style-name="Default_20_Paragraph_20_Font"><text:span text:style-name="T19">de la </text:span></text:span><text:span text:style-name="Default_20_Paragraph_20_Font"><text:span text:style-name="T10"><text:s/>A</text:span></text:span><text:span text:style-name="Default_20_Paragraph_20_Font"><text:span text:style-name="T15">utoridad</text:span></text:span><text:span text:style-name="Default_20_Paragraph_20_Font"><text:span text:style-name="T10"> </text:span></text:span><text:span text:style-name="Default_20_Paragraph_20_Font"><text:span text:style-name="T15">de</text:span></text:span><text:span text:style-name="Default_20_Paragraph_20_Font"><text:span text:style-name="T10"> A</text:span></text:span><text:span text:style-name="Default_20_Paragraph_20_Font"><text:span text:style-name="T15">plicación</text:span></text:span><text:span text:style-name="T20">. La autoridad de aplicación debe: </text:span></text:p>
      <text:list xml:id="list2207257001" text:style-name="L2">
        <text:list-header>
          <text:p text:style-name="P21"><text:span text:style-name="T32">a) c</text:span>ontrolar el debido cumplimiento de lo ordenado y establecido en esta Ley; </text:p>
          <text:p text:style-name="P22"><text:span text:style-name="T32">b) d</text:span>ictar las normas aclaratorias o complementarias que resulten estrictamente necesarias para el cumplimiento del objeto de la presente Ley; <text:s/></text:p>
          <text:p text:style-name="P22"><text:soft-page-break/><text:span text:style-name="T33">c) i</text:span>nstrumentar procedimientos especiales de selección de beneficiarios, formas de solicitar el beneficio, suscripción de convenios, y para la determinación de los montos de la asistencia económica; <text:s/></text:p>
          <text:p text:style-name="P22"><text:span text:style-name="T33">d) i</text:span>ncorporar todo otro beneficio o incentivo en favor de los sujetos comprendidos; <text:s/></text:p>
          <text:p text:style-name="P22"><text:span text:style-name="T34">e) c</text:span>onvocar a la Secretaría de <text:span text:style-name="T37">los Derechos de la </text:span>Niñez, <text:span text:style-name="T37">Adolescencia y Familia</text:span> de la Provincia, dependiente del Ministerio de Desarrollo Social, a la Dirección Provincial de Educación Inicial, dependiente del Ministerio de Educación, y a la Secretaría de Comercio Interior y Servicios, dependiente del Ministerio de Producción, Ciencia y Tecnología para la confección de pautas y procedimientos para la incorporación de niñas y niños a los Jardines de Maternales y/o de Infantes, que suscriban convenios; <text:span text:style-name="T34">y,</text:span> <text:s/></text:p>
          <text:p text:style-name="P22"><text:span text:style-name="T34">f) c</text:span>onvocar a Asociaciones de Jardines de Infantes y Maternales, para consultar y articular la confección de pautas y procedimientos para la incorporación de niñas y niños a los establecimientos, que suscriban convenios. <text:s/></text:p>
        </text:list-header>
      </text:list>
      <text:p text:style-name="P8"><text:span text:style-name="T11">ARTÍCULO 6 –</text:span><text:span text:style-name="Default_20_Paragraph_20_Font"><text:span text:style-name="T10"> R</text:span></text:span><text:span text:style-name="Default_20_Paragraph_20_Font"><text:span text:style-name="T16">ecursos.</text:span></text:span><text:span text:style-name="T20"> Destínese la suma de ciento ochenta millones de pesos ($180.000.000), para solventar las erogaciones que demande la presente ley. Disp</text:span><text:span text:style-name="T24">ó</text:span><text:span text:style-name="T20">ngase que los recursos necesarios para dar cumplimiento a la presente ley serán satisfechos mediante la afectación de los recursos provenientes de los préstamos suscritos en el marco de la ley 13.978, así como de todo otro aporte proveniente del Estado Nacional o de organismos internacionales de crédito que resulten sean aplicables, y otras partidas presupuestarias que se asignen al efecto.</text:span></text:p>
      <text:p text:style-name="P7"><text:span text:style-name="T1">ARTÍCULO 7 -</text:span> Dispóngase la eximi<text:span text:style-name="T38">c</text:span>ión de la obligación de pago mensual del Impuesto sobre los Ingresos Brutos, por el término de un año a partir de la vigencia de la presente <text:span text:style-name="T38">L</text:span>ey, a los Jardines Maternales y de Infantes radicados en la Provincia de Santa Fe. </text:p>
      <text:p text:style-name="P7"><text:span text:style-name="T1">ARTÍCULO 8 –</text:span> Exceptúase a los inmuebles afectados a la actividad de Jardines Maternales y de Infantes del pago del Impuesto Inmobiliario por el término de un año a partir de la vigencia de la presente <text:span text:style-name="T38">L</text:span>ey, cuando sea solventado por los titulares del establecimiento. </text:p>
      <text:p text:style-name="P7"><text:soft-page-break/><text:span text:style-name="T1">ARTÍCULO 9 -</text:span> Suspéndase la aplicación de los intereses del artículo 104 del Código Fiscal provincial a las obligaciones vencidas a partir del mes marzo del corriente año hasta la fecha de vigencia de la presente <text:span text:style-name="T38">L</text:span>ey. </text:p>
      <text:p text:style-name="P11"><text:span text:style-name="T1">ARTÍCULO 10 -</text:span> Facúltase al Poder Ejecutivo para que dicte las disposiciones reglamentarias para dar cumplimiento a lo dispuesto en la presente <text:span text:style-name="T38">L</text:span>ey. </text:p>
      <text:p text:style-name="P6"><text:span text:style-name="T11">ART</text:span><text:span text:style-name="T13">Í</text:span><text:span text:style-name="T11">CULO 11 –</text:span><text:span text:style-name="T20"> </text:span><text:span text:style-name="Default_20_Paragraph_20_Font"><text:span text:style-name="T10">R</text:span></text:span><text:span text:style-name="Default_20_Paragraph_20_Font"><text:span text:style-name="T17">eglamentación.</text:span></text:span><text:span text:style-name="T20"> El </text:span><text:span text:style-name="T21">P</text:span><text:span text:style-name="T20">oder Ejecutivo reglamentará en forma general y de manera urgente la presente, atento a las especiales circunstancias de Emergencia. <text:s/></text:span></text:p>
      <text:p text:style-name="P7"><text:span text:style-name="T31">ARTÍCULO 12 - </text:span><text:span text:style-name="T30">Comuníquese al Poder Ejecutivo. </text:span></text:p>
      <text:p text:style-name="P19"><text:span text:style-name="T26">SALA DE LA COMISIÓ</text:span><text:span text:style-name="T27">N</text:span><text:span text:style-name="T26">, </text:span><text:span text:style-name="T28">27 </text:span><text:span text:style-name="T46">D</text:span><text:span text:style-name="T47">E </text:span><text:span text:style-name="T28">AGOSTO </text:span><text:span text:style-name="T46">D</text:span><text:span text:style-name="T47">E</text:span><text:span text:style-name="T28"> 2020.</text:span></text:p>
      <text:p text:style-name="P17"/>
      <text:p text:style-name="P18"><text:span text:style-name="T44">FIRMANTES</text:span>: </text:p>
      <text:p text:style-name="P18">Presencial: BASTIA, SOLA, PALO OLIVER, GIUSTINIANI</text:p>
      <text:p text:style-name="P18">Por MEET: LENCI, GARCÍA, SENN, GRANATA Y ULIELDI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Gautami" svg:font-family="Gautami"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Normal" style:family="paragraph">
      <style:paragraph-properties fo:margin-left="0.018cm" fo:margin-right="0.026cm" fo:margin-top="0cm" fo:margin-bottom="0.194cm" loext:contextual-spacing="false" fo:line-height="152%" fo:text-align="justify" style:justify-single-word="false" fo:hyphenation-ladder-count="no-limit" fo:text-indent="-0.018cm" style:auto-text-indent="false">
        <style:tab-stops/>
      </style:paragraph-properties>
      <style:text-properties fo:color="#000000"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W_5f_CharLFO1LVL1" style:display-name="WW_CharLFO1LVL1"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2LVL1" style:display-name="WW_CharLFO2LVL1"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2LVL2" style:display-name="WW_CharLFO2LVL2"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2LVL3" style:display-name="WW_CharLFO2LVL3"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2LVL4" style:display-name="WW_CharLFO2LVL4"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2LVL5" style:display-name="WW_CharLFO2LVL5"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2LVL6" style:display-name="WW_CharLFO2LVL6"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2LVL7" style:display-name="WW_CharLFO2LVL7"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2LVL8" style:display-name="WW_CharLFO2LVL8"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WW_5f_CharLFO2LVL9" style:display-name="WW_CharLFO2LVL9" style:family="text">
      <style:text-properties fo:color="#000000" style:text-line-through-style="none" style:text-line-through-type="none" style:text-position="0% 100%" style:font-name="Verdana" fo:font-family="Verdana" style:font-family-generic="swiss" style:font-pitch="variable" fo:font-size="12pt" fo:font-style="normal" style:text-underline-style="none" fo:font-weight="normal" fo:background-color="transparent"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FCEB9C6C99716792.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0-08-27T13:31:11.876868799</dc:date>
    <meta:print-date>2020-08-24T11:29:10.799290969</meta:print-date>
    <meta:editing-cycles>111</meta:editing-cycles>
    <meta:editing-duration>PT6H10M52S</meta:editing-duration>
    <meta:generator>LibreOffice/6.3.4.2$Linux_X86_64 LibreOffice_project/30$Build-2</meta:generator>
    <meta:document-statistic meta:table-count="0" meta:image-count="1" meta:object-count="0" meta:page-count="4" meta:paragraph-count="37" meta:word-count="1058" meta:character-count="6753" meta:non-whitespace-character-count="5679"/>
  </office:meta>
</office:document-meta>
</file>